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G Times" svg:font-family="'CG Times', 'Times New Roman'" style:font-family-generic="roman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fo:padding-left="0cm" fo:padding-right="0cm" fo:padding-top="0.035cm" fo:padding-bottom="0.035cm" fo:border="0.51pt solid #000000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72aa2" style:font-size-asian="11pt" style:font-weight-asian="bold" style:font-weight-complex="bold"/>
    </style:style>
    <style:style style:name="P1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.035cm" fo:border="0.51pt solid #000000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3cm" fo:margin-right="3cm" fo:text-align="center" style:justify-single-word="false" fo:text-indent="0cm" style:auto-text-indent="false" fo:padding-left="1.094cm" fo:padding-right="1.094cm" fo:padding-top="0.035cm" fo:padding-bottom="0.035cm" fo:border="0.51pt solid #000000"/>
      <style:text-properties officeooo:paragraph-rsid="0020518e"/>
    </style:style>
    <style:style style:name="P13" style:family="paragraph" style:parent-style-name="Text_20_body">
      <style:text-properties style:font-name="Times New Roman" style:font-name-complex="Times New Roman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.035cm" fo:border="0.51pt solid #000000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2aa2"/>
    </style:style>
    <style:style style:name="T3" style:family="text">
      <style:text-properties fo:color="#000000" loext:opacity="100%" style:font-name="CG Times" fo:font-size="12pt" fo:language="fr" fo:country="FR" style:text-underline-style="none" fo:font-weight="bold" officeooo:rsid="0020518e" style:font-size-asian="12pt" style:font-weight-asian="bold" style:font-name-complex="CG Times" style:font-size-complex="12pt" style:font-weight-complex="bold"/>
    </style:style>
    <style:style style:name="T4" style:family="text">
      <style:text-properties fo:color="#0000ff" loext:opacity="100%" style:font-name="CG Times" fo:font-size="12pt" fo:language="fr" fo:country="FR" style:text-underline-style="none" fo:font-weight="bold" officeooo:rsid="0020518e" style:font-size-asian="12pt" style:font-weight-asian="bold" style:font-name-complex="CG Times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/>
      <text:p text:style-name="P11">Fiche <text:span text:style-name="T2">d’</text:span>avancement <text:span text:style-name="T2">d’</text:span>opération DETR/<text:span text:style-name="T2">DSIL/FNADT</text:span></text:p>
      <text:p text:style-name="P11"/>
      <text:p text:style-name="P11">Consultation <text:span text:style-name="T2">d’</text:span>entreprises terminée</text:p>
      <text:p text:style-name="P3"/>
      <text:p text:style-name="P2"/>
      <text:p text:style-name="P2"/>
      <text:h text:style-name="Heading_20_2" text:outline-level="2"><text:span text:style-name="T2">À</text:span> remplir par la collectivité</text:h>
      <text:p text:style-name="Corps_20_de_20_texte_20_2"/>
      <text:p text:style-name="Corps_20_de_20_texte_20_2">Collectivité maître <text:span text:style-name="T2">d’</text:span>ouvrage<text:span text:style-name="T2"> :</text:span> ………………………………………………………………………………</text:p>
      <text:p text:style-name="P4"/>
      <text:p text:style-name="Corps_20_de_20_texte_20_2">Désignation de l’opération :…………………………………………………</text:p>
      <text:p text:style-name="Corps_20_de_20_texte_20_2"/>
      <text:p text:style-name="Corps_20_de_20_texte_20_2"/>
      <text:p text:style-name="P4">Montant subventionnable<text:span text:style-name="T2"> :</text:span> ……………………………</text:p>
      <text:p text:style-name="P4"/>
      <text:p text:style-name="P13">Montant de la subvention<text:span text:style-name="T2"> :</text:span> ………………………………</text:p>
      <text:p text:style-name="P4"/>
      <text:p text:style-name="P4"/>
      <text:p text:style-name="P7"/>
      <text:p text:style-name="P9">Je soussigné : ……………………………………………………………………</text:p>
      <text:p text:style-name="P8"/>
      <text:p text:style-name="Corps_20_de_20_texte_20_2">en qualité de maire de la commune de<text:span text:style-name="T2"> :</text:span> ……………………………………………………………………</text:p>
      <text:p text:style-name="P4"/>
      <text:p text:style-name="Corps_20_de_20_texte_20_2">en qualité de président de (nom de l'EPCI)<text:span text:style-name="T2"> :</text:span> …………………………………………………………………</text:p>
      <text:p text:style-name="P4"/>
      <text:p text:style-name="P1">représentant légal en qualité pour <text:span text:style-name="T2">l’</text:span>engager juridiquement,</text:p>
      <text:p text:style-name="P4"/>
      <text:p text:style-name="P4"/>
      <text:p text:style-name="P1"><text:span text:style-name="T1">Atteste</text:span> de <text:span text:style-name="T2">l’</text:span>achèvement de la consultation <text:span text:style-name="T2">d’</text:span>entreprises pour <text:span text:style-name="T2">l’</text:span>opération précitée,</text:p>
      <text:p text:style-name="P4">le ……/……………/………</text:p>
      <text:p text:style-name="P4"/>
      <text:p text:style-name="P10">Le coût de <text:span text:style-name="T2">l’</text:span>opération HT (y compris honoraires, études, imprévus …) est de<text:span text:style-name="T2"> : ……..…………… €</text:span></text:p>
      <text:p text:style-name="P4"/>
      <text:p text:style-name="P2">Fait à <text:s text:c="61"/>, le</text:p>
      <text:p text:style-name="P2"/>
      <text:p text:style-name="P2"/>
      <text:p text:style-name="P2"/>
      <text:p text:style-name="P6"/>
      <text:p text:style-name="P5">Signature et cachet de la collectivité</text:p>
      <text:p text:style-name="P1"/>
      <text:p text:style-name="P2"/>
      <text:p text:style-name="P12"><text:span text:style-name="Internet_20_link"><text:span text:style-name="T3"/></text:span></text:p>
      <text:p text:style-name="P12"><text:span text:style-name="Internet_20_link"><text:span text:style-name="T4">Fiche d’avancement à déposer sur la plateforme démarches simplifiées dans la partie messagerie </text:span></text:span></text:p>
      <text:p text:style-name="P12"><text:span text:style-name="Internet_20_link"><text:span text:style-name="T4">de votre dossier de demande de subvention</text:span></text:span></text:p>
      <text:p text:style-name="P12"><text:span text:style-name="Internet_20_link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G Times" svg:font-family="'CG Times', 'Times New Roman'" style:font-family-generic="roman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G Times" fo:font-family="'CG Times', 'Times New Roman'" style:font-family-generic="roman" style:font-pitch="variable" fo:font-size="11pt" style:font-size-asian="11pt" style:font-name-complex="CG Times" style:font-family-complex="'CG Times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G Times" fo:font-family="'CG Times', 'Times New Roman'" style:font-family-generic="roman" style:font-pitch="variable" fo:font-size="11pt" style:text-underline-style="solid" style:text-underline-width="auto" style:text-underline-color="font-color" style:font-size-asian="11pt" style:font-name-complex="CG Times" style:font-family-complex="'CG Times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d'avancement d'opération DETR</dc:title>
    <meta:creation-date>2022-10-21T14:28:21.389000000</meta:creation-date>
    <meta:editing-cycles>1</meta:editing-cycles>
    <meta:editing-duration>P0D</meta:editing-duration>
    <meta:generator>LibreOffice/7.3.7.2.M4$Windows_X86_64 LibreOffice_project/527cb563abf888fee92f6078b4bfb61fd86b64d9</meta:generator>
    <meta:document-statistic meta:table-count="0" meta:image-count="0" meta:object-count="0" meta:page-count="1" meta:paragraph-count="18" meta:word-count="120" meta:character-count="963" meta:non-whitespace-character-count="799"/>
    <meta:user-defined meta:name="Info 1"/>
    <meta:user-defined meta:name="Info 2"/>
    <meta:user-defined meta:name="Info 3"/>
    <meta:user-defined meta:name="Info 4"/>
  </office:meta>
</office:document-meta>
</file>